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Liebe Feldenkrais-Interessierte,<text:s/></text:p>
      <text:p text:style-name="Standard"/>
      <text:p text:style-name="Standard">Feldenkrais-Urlaubs-Seminare auf KRETA : <text:s/>„anders ist anders schön“<text:s/></text:p>
      <text:p text:style-name="P2">Angebot in der Gruppe:<text:s/></text:p>
      <text:p text:style-name="Standard">Ein Urlaubsseminar auf Kreta im Ort Bali. Aktive Auszeit mit Blick aufs Meer und in Deine Seele. <text:s/></text:p>
      <text:p text:style-name="Standard">06.-12. Oktober 2019<text:s/></text:p>
      <text:p text:style-name="Standard">„Anders ist anders schön“ auf der Insel Kreta, direkt am Strand</text:p>
      <text:p text:style-name="Standard">Diese Woche ist eine Einladung den eigenen Weg nicht aus den Augen zu verlieren, ihn neu zu erkennen, zu verändern und zu stabilisieren.<text:s/></text:p>
      <text:p text:style-name="Standard">Tägliche Feldenkrais Stunden im Freien - im Hotelgarten oder am Strand - sowie Bewegungsmeditationen rahmen den Tag ein. Es gibt eine persönliche Betreuung innerhalb der kleinen Gruppe von maximal 8 Teilnehmern - und viel Zeit den schönen Ort Bali, das Meer, die Küche und das Sein zu genießen!</text:p>
      <text:p text:style-name="Standard">Die Bilder im Anhang aus meinem Seminar 2018 sollen etwas auf die Stimmung, auf die Qualität und auf die besonderen Kraftorte einstimmen. Alle weiteren Details dann bitte im persönlichen Kontakt.<text:s/></text:p>
      <text:p text:style-name="Standard">Seminarpreis 350,-- bei Buchung bis Ende März 2019, ab April 450,--</text:p>
      <text:p text:style-name="Standard">Unterkunft mit HP im EZ 380,-- und im DZ 260,--p.P.</text:p>
      <text:p text:style-name="Standard">Eigene Anreise zum Flughafen Heraklion</text:p>
      <text:p text:style-name="Standard"/>
      <text:p text:style-name="P3">Angebot für Einzelpersonen oder Paare (Beziehungspaare, Geschwister-, Freunde-, Kollegenpaare):</text:p>
      <text:p text:style-name="Standard"/>
      <text:p text:style-name="Standard">Für alle die lieber ganz individuell und ganz konkret mit den eigenen Themen sich entwickeln wollen, lernen wollen zu <text:s/>entspannen, Freude und Genuss entwickeln möchten. Wir werden wundervolle Orte dafür aufsuchen, Kraftorte, in der Natur sein.<text:s/></text:p>
      <text:p text:style-name="Standard">Diese Urlaubsseminare können im Mai/Juni und im Oktober vereinbart werden, sowohl auf Kreta als auch an der Lykischen Küste in einem wunderbaren Seminarhaus in Adrasan oder Olympos.<text:s/></text:p>
      <text:p text:style-name="Standard">Alle weiteren Details dann im<text:s/>persönlichen Kontakt unter:</text:p>
      <text:p text:style-name="Standard">Feldenkrais-Kronberg</text:p>
      <text:p text:style-name="Standard">Für Kinder und Erwachsene, Urlaubsseminare, Mitarbeiterschulungen</text:p>
      <text:p text:style-name="Standard">Stefan Baic &amp; KollegInnen</text:p>
      <text:p text:style-name="Standard">Tel.: 0176-214 33 782 und<text:s/><text:a xlink:href="mailto:baic@feldenkrais-kronberg.de" office:target-frame-name="_top" xlink:show="replace"><text:span text:style-name="Hyperlink">baic@feldenkrais-kronberg.de</text:span></text:a><text:s/>und<text:s/><text:a xlink:href="http://www.feldenkrais-kronberg.de" office:target-frame-name="_top" xlink:show="replace"><text:span text:style-name="Hyperlink">www.feldenkrais-kronberg.de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fan</meta:initial-creator>
    <dc:creator>Stefan</dc:creator>
    <meta:creation-date>2019-01-16T07:40:00Z</meta:creation-date>
    <dc:date>2019-01-16T07:48:00Z</dc:date>
    <meta:template xlink:href="Normal" xlink:type="simple"/>
    <meta:editing-cycles>2</meta:editing-cycles>
    <meta:editing-duration>PT0S</meta:editing-duration>
    <meta:document-statistic meta:page-count="1" meta:paragraph-count="3" meta:word-count="272" meta:character-count="1987" meta:row-count="14" meta:non-whitespace-character-count="1718"/>
  </office:meta>
</office:document-meta>
</file>